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華康楷書體W7"/>
      </text:list-level-style-bullet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868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25in" fo:margin-left="-0.7187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 fo:text-indent="0.097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Row34" style:family="table-row">
      <style:table-row-properties style:min-row-height="0.4548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" style:family="table-row">
      <style:table-row-properties style:min-row-height="0.4555in" style:use-optimal-row-height="false"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9" style:family="table-row">
      <style:table-row-properties style:min-row-height="0.2486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text-indent="0.2777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451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252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2395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583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1" style:family="table-row">
      <style:table-row-properties style:min-row-height="0.3333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min-row-height="0.4416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4416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min-row-height="0.4416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131" style:family="table-row">
      <style:table-row-properties style:min-row-height="0.4416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7" style:family="table-row">
      <style:table-row-properties style:min-row-height="0.4416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3" style:family="table-row">
      <style:table-row-properties style:min-row-height="2.725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7875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9729in" fo:margin-right="0.104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 fo:margin-left="0.9729in" fo:margin-right="0.1048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in" fo:margin-left="0.9729in" fo:margin-right="0.1048in" fo:text-indent="-0.7777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 text:c="29"/></text:p>
            <text:p text:style-name="P15"><text:span text:style-name="T16">___</text:span><text:span text:style-name="T17"><text:s text:c="2"/></text:span><text:span text:style-name="T18">學年度 <text:s/></text:span><text:span text:style-name="T19"><text:s text:c="2"/>「</text:span><text:span text:style-name="T20">國立政治大學</text:span><text:span text:style-name="T21">教育</text:span><text:span text:style-name="T22">學系</text:span><text:span text:style-name="T23">馬信行教授</text:span><text:span text:style-name="T24">學術</text:span><text:span text:style-name="T25">論文</text:span><text:span text:style-name="T26">獎學金」</text:span><text:span text:style-name="T27">申請表</text:span></text:p>
            <text:p text:style-name="P28"><text:span text:style-name="T29"><text:s text:c="37"/></text:span><text:span text:style-name="T30">101.03.0</text:span><text:span text:style-name="T31">6</text:span><text:span text:style-name="T32">修</text:span><text:span text:style-name="T33">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級別</text:p>
          </table:table-cell>
          <table:table-cell table:style-name="TableCell43">
            <text:p text:style-name="P44"><text:s/>碩/博____組</text:p>
            <text:p text:style-name="P45">___年級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 <text:s text:c="2"/>□女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籍貫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</text:p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學期</text:p>
            <text:p text:style-name="P72"><text:span text:style-name="T73">成績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______學年度______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操行成績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學業成績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學分數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<text:s text:c="4"/></text:span><text:span text:style-name="T96">請詳列</text:span><text:span text:style-name="T97">第一作者</text:span><text:span text:style-name="T98">、</text:span><text:span text:style-name="T99">第二作者</text:span><text:span text:style-name="T100">或</text:span><text:span text:style-name="T101">獨立發表</text:span><text:span text:style-name="T102">論作</text:span><text:span text:style-name="T103">之</text:span><text:span text:style-name="T104">引文出處</text:span><text:span text:style-name="T105">（請務必詳細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論作名稱</text:p>
          </table:table-cell>
          <table:covered-table-cell/>
          <table:covered-table-cell/>
          <table:table-cell table:style-name="TableCell109" table:number-columns-spanned="7">
            <text:p text:style-name="P11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7">
            <text:p text:style-name="P11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期刊名稱</text:p>
          </table:table-cell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卷期別及頁碼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論作歸屬類別</text:p>
          </table:table-cell>
          <table:covered-table-cell/>
          <table:covered-table-cell/>
          <table:table-cell table:style-name="TableCell128" table:number-columns-spanned="7">
            <text:p text:style-name="P129">　國外：□SSCI等級期刊/□第一作者<text:s/>□第二作者　</text:p>
            <text:p text:style-name="P130">國內：□TSSCI期刊/ <text:s text:c="2"/>□獨立發表 □第一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期刊接受日期</text:p>
            <text:p text:style-name="P134">期刊刊登日期</text:p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論作所屬</text:p>
            <text:p text:style-name="P140">學門領域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論作摘要</text:p>
            <text:p text:style-name="P146">（得附貼摘要於后）</text:p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備註：1.申請本獎學金以一項為限。請於<text:s text:c="3"/>年<text:s text:c="2"/>月<text:s text:c="2"/>日（星期五）前將本表及成績單正本乙份送交教育系辦公室闕助教。</text:p>
            <text:p text:style-name="P152"><text:s text:c="6"/>2.本表可向辦公室索取或至教育系網頁表格下載處下載使用。</text:p>
            <text:p text:style-name="P153"><text:s text:c="6"/>3.凡獲得馬信行教授學術論文獎學金之學生，如因違反學術倫理等情事，經查證屬實者，將取消其獲獎資格並追回已領之獎學金，日後亦喪失其再申請本獎項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華康楷書體W7" style:font-name-asian="華康楷書體W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華康楷書體W7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舒衷正教授紀念獎學金</dc:title>
    <meta:initial-creator>中文系</meta:initial-creator>
    <dc:creator>user</dc:creator>
    <meta:creation-date>2021-11-12T08:52:00Z</meta:creation-date>
    <dc:date>2021-11-12T08:52:00Z</dc:date>
    <meta:print-date>2010-09-08T06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81" meta:character-count="565" meta:row-count="19" meta:non-whitespace-character-count="299"/>
  </office:meta>
</office:document-meta>
</file>